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What is lo<text:span text:style-name="Measure_20__23_1">ve/…), o</text:span>h baby, <text:s text:c="2"/>[Chorus #1]</text:p>
      <text:p><text:s text:c="6"/>don't hu<text:span text:style-name="Measure_20__23_2">rt m</text:span>e <text:s text:c="16"/>D#m F#</text:p>
      <text:p>Don't hu<text:span text:style-name="Measure_20__23_1">rt m</text:span>e no mo<text:span text:style-name="Measure_20__23_2">re</text:span> x2) <text:s/>[Solo] <text:s text:c="2"/>Bbm C#</text:p>
      <text:p/>
      <text:p>What is lo<text:span text:style-name="Measure_20__23_1">ve</text:span> - … - Yeah, <text:span text:style-name="Measure_20__23_1">hey</text:span><text:span text:style-name="Measure_20__23_2"> -</text:span><text:span text:style-name="Measure_20__23_1"> <text:s/></text:span><text:span text:style-name="Measure_20__23_2">Hoo</text:span>, hoo</text:p>
      <text:p/>
      <text:p>No, I don't kno<text:span text:style-name="Measure_20__23_2">w wh</text:span>y you're not the<text:span text:style-name="Measure_20__23_1">re</text:span></text:p>
      <text:p>I give you my lo<text:span text:style-name="Measure_20__23_2">ve b</text:span>ut you don't ca<text:span text:style-name="Measure_20__23_1">re</text:span></text:p>
      <text:p>So what is ri<text:span text:style-name="Measure_20__23_2">ght a</text:span>nd what is wro<text:span text:style-name="Measure_20__23_1">ng</text:span></text:p>
      <text:p>Give me a si<text:span text:style-name="Measure_20__23_2">gn</text:span></text:p>
      <text:p><text:s text:c="24"/>[Chorus #2] (…/…)</text:p>
      <text:p><text:s/>[Link] (Wowo <text:span text:style-name="Measure_20__23_2">woahhh</text:span> - <text:span text:style-name="Measure_20__23_1">Woahhh</text:span>, <text:span text:style-name="Measure_20__23_2">uhh</text:span> uh x2)</text:p>
      <text:p><text:s text:c="35"/>[Solo]</text:p>
      <text:p>No, I don't kno<text:span text:style-name="Measure_20__23_2">w, wh</text:span>at can I d<text:span text:style-name="Measure_20__23_1">o</text:span> <text:s text:c="5"/>(x2)</text:p>
      <text:p>What else can I sa<text:span text:style-name="Measure_20__23_2">y, i</text:span>t's up to yo<text:span text:style-name="Measure_20__23_1">u</text:span></text:p>
      <text:p>I know we're o<text:span text:style-name="Measure_20__23_2">ne, j</text:span>ust me and yo<text:span text:style-name="Measure_20__23_1">u</text:span></text:p>
      <text:p>I can't go o<text:span text:style-name="Measure_20__23_2">n</text:span></text:p>
      <text:p><text:s text:c="23"/>[Chorus #2] [Link]</text:p>
      <text:p><text:s text:c="7"/>((What is lo<text:span text:style-name="Measure_20__23_1">ve</text:span>/Ooh<text:span text:style-name="Measure_20__23_1">ooh</text:span>), ooh<text:span text:style-name="Measure_20__23_2">ooh</text:span> x4)</text:p>
      <text:p><text:s text:c="12"/>[Chorus #2 - Arp] (x1) [Solo]</text:p>
      <text:p><text:s text:c="3"/>[Interlude] D#m D#m - (Don't <text:span text:style-name="Measure_20__23_2">hurt</text:span> me x2)</text:p>
      <text:p/>
      <text:p>I want no <text:span text:style-name="Measure_20__23_2">oth</text:span>er, no other l<text:span text:style-name="Measure_20__23_1">ov</text:span>er</text:p>
      <text:p>This is ou<text:span text:style-name="Measure_20__23_2">r l</text:span>ife, our ti<text:span text:style-name="Measure_20__23_1">me</text:span></text:p>
      <text:p>We are tog<text:span text:style-name="Measure_20__23_2">eth</text:span>er, I need you for<text:span text:style-name="Measure_20__23_1">ev</text:span>er ════╗</text:p>
      <text:p>Is it <text:span text:style-name="Measure_20__23_2">love</text:span> <text:s text:c="18"/>║ What Is <text:s/>║</text:p>
      <text:p><text:s text:c="29"/>║ <text:s text:c="2"/>Love <text:s text:c="2"/>║</text:p>
      <text:p>[Chorus #2] Yeah, <text:span text:style-name="Measure_20__23_1">hey</text:span> [Link] ║ Haddaway ║</text:p>
      <text:p>[Chorus #1] (/) - What is lo<text:span text:style-name="Measure_20__23_1">ve</text:span> ══════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lbum</meta:user-defined>
    <meta:user-defined meta:name="Year">1993</meta:user-defined>
  </office:meta>
</office:document-meta>
</file>